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319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715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09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1388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6" style:parent-style-name="cjk" style:family="paragraph">
      <style:paragraph-properties fo:margin-top="0in" fo:margin-bottom="0in" fo:line-heigh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1" style:parent-style-name="cjk" style:family="paragraph">
      <style:paragraph-properties fo:margin-top="0in" fo:margin-bottom="0in"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/><text:s text:c="2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/text:p>
            <text:p text:style-name="P186">□<text:span text:style-name="T187">展示組：</text:span><text:span text:style-name="T188">___</text:span><text:span text:style-name="T189">、</text:span><text:span text:style-name="T190"><text:s/>__</text:span></text:p>
            <text:p text:style-name="P191">□<text:span text:style-name="T192">科技教育組：</text:span><text:span text:style-name="T193">___</text:span><text:span text:style-name="T194">、</text:span><text:span text:style-name="T195"><text:s/>__</text:span></text:p>
            <text:p text:style-name="P196">□<text:span text:style-name="T197">公共服務組：</text:span><text:span text:style-name="T198">___</text:span><text:span text:style-name="T199">、</text:span><text:span text:style-name="T200"><text:s/>__</text:span></text:p>
            <text:p text:style-name="P201">□<text:span text:style-name="T202">人事室</text:span></text:p>
          </table:table-cell>
          <table:covered-table-cell/>
          <table:covered-table-cell/>
          <table:covered-table-cell/>
        </table:table-row>
      </table:table>
      <text:p text:style-name="P203">※實習申請：必須實習申請時及實習期間具有學生身分，如未具學生身分者，應予撤銷實習資格。</text:p>
      <text:soft-page-break/>
      <text:p text:style-name="P204">※請於實習計畫及自傳中註明志願實習組室單位、編號及工作實習內容，以利後續各組室審核作業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謝明琛</dc:creator>
    <meta:creation-date>2022-04-14T06:45:00Z</meta:creation-date>
    <dc:date>2022-04-14T06:45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